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9pt" style:font-size-asian="9pt" style:font-size-complex="9pt"/>
    </style:style>
    <style:style style:name="T1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Arial" fo:font-size="9pt" style:font-size-asian="9pt" style:font-size-complex="9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end" fo:line-height="150%" fo:margin-left="3.4416in" fo:text-indent="0.4916in">
        <style:tab-stops/>
      </style:paragraph-properties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end" fo:line-height="150%" fo:margin-left="3.4416in" fo:text-indent="0.4916in">
        <style:tab-stops/>
      </style:paragraph-properties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center" fo:line-height="150%" fo:margin-left="2.4583in" fo:text-indent="0.4916in">
        <style:tab-stops/>
      </style:paragraph-properties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15%" fo:text-indent="0.4923in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fo:color="#000000" fo:font-size="10pt" style:font-size-asian="10pt" style:font-size-complex="10pt"/>
    </style:style>
    <style:style style:name="P58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end" fo:line-height="115%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end" fo:line-height="115%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end" fo:line-height="115%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font-size="10pt" style:font-size-asian="10pt" style:font-size-complex="10pt"/>
    </style:style>
    <style:style style:name="T6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 fo:line-height="150%" fo:text-indent="0.4916in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Arial" style:text-position="super 65%" fo:font-size="10pt" style:font-size-asian="10pt" style:font-size-complex="10pt"/>
    </style:style>
    <style:style style:name="P72" style:parent-style-name="Standard" style:family="paragraph">
      <style:paragraph-properties fo:text-align="justify" fo:line-height="150%" fo:text-indent="0.4916in"/>
    </style:style>
    <style:style style:name="T73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fo:font-size="10pt" style:font-size-asian="10pt" style:font-size-complex="10pt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fo:font-size="10pt" style:font-size-asian="10pt" style:font-size-complex="10pt"/>
    </style:style>
    <style:style style:name="T8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fo:font-size="10pt" style:font-size-asian="10pt" style:font-size-complex="10pt"/>
    </style:style>
    <style:style style:name="T8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88" style:parent-style-name="Standard" style:family="paragraph">
      <style:paragraph-properties fo:text-align="end" fo:margin-left="3.9333in" fo:text-indent="0.4916in">
        <style:tab-stops/>
      </style:paragraph-properties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end" fo:margin-left="3.9333in" fo:text-indent="0.4916in">
        <style:tab-stops/>
      </style:paragraph-properties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/>Legnica, ……………</text:p>
      <text:p text:style-name="P2"><text:s text:c="2"/>……………………………………………...</text:p>
      <text:p text:style-name="Standard"><text:span text:style-name="T3"><text:s text:c="13"/>(</text:span><text:span text:style-name="T4">imię i nazwisko studenta)</text:span></text:p>
      <text:p text:style-name="P5"/>
      <text:p text:style-name="P6">……………………………………………….</text:p>
      <text:p text:style-name="Standard"><text:span text:style-name="T7"><text:s text:c="15"/></text:span><text:span text:style-name="T8"><text:s/>(adres zamieszkania).</text:span></text:p>
      <text:p text:style-name="P9"/>
      <text:p text:style-name="P10">……………………………………………….</text:p>
      <text:p text:style-name="Standard"><text:span text:style-name="T11"><text:s text:c="18"/>(</text:span><text:span text:style-name="T12">telefon kontaktowy)</text:span></text:p>
      <text:p text:style-name="P13"/>
      <text:p text:style-name="P14">………………………………………………</text:p>
      <text:p text:style-name="P15"><text:span text:style-name="T16"><text:s text:c="18"/></text:span><text:span text:style-name="T17"><text:s/>(</text:span><text:span text:style-name="T18">adres e-mail )<text:s/></text:span><text:span text:style-name="T19"><text:s/></text:span><text:span text:style-name="T20"><text:s text:c="96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………………………………..</text:span></text:p>
      <text:p text:style-name="P34">………………………………..</text:p>
      <text:p text:style-name="P35">………………………………..</text:p>
      <text:p text:style-name="P36"><text:span text:style-name="T37"><text:s text:c="26"/></text:span><text:span text:style-name="T38"><text:s text:c="14"/></text:span><text:span text:style-name="T39"><text:s text:c="16"/>(nazw</text:span><text:span text:style-name="T40">a i adres placówki)</text:span></text:p>
      <text:p text:style-name="P41"><text:s/></text:p>
      <text:p text:style-name="P42">Zwracam się z uprzejmą prośbą o umożliwienie przeprowadzenia badań ankietowych/obserwacji/ wywiadu/innych badań * wśród <text:s text:c="3"/>……………………………………………………………………………………...<text:s/><text:s text:c="47"/></text:p>
      <text:p text:style-name="P43"><text:span text:style-name="T44"><text:s text:c="96"/></text:span><text:span text:style-name="T45"><text:s text:c="3"/>(określić grupę badaną)</text:span></text:p>
      <text:p text:style-name="P46"><text:span text:style-name="T47">celem przygotowania pracy dyplomowej/</text:span><text:span text:style-name="T48">magisterskiej/zaliczeniowej pt.:</text:span></text:p>
      <text:p text:style-name="P49">………………………………………………………………………………………………………………………...………………………………………………………………………………………………………………………….</text:p>
      <text:p text:style-name="P50"/>
      <text:p text:style-name="P51"><text:span text:style-name="T52">wykonywanej na kierunku …….. w Wydziale …………………. Państwowej Wyższej Szkoły Zawodowej <text:s text:c="18"/>w Legnicy. Oświadczam, że pozyskane materiały będą wykorzystane wyłącz</text:span><text:span text:style-name="T53">nie do celów przygotowania niniejszej pracy i nie będą udostępniane osobom <text:s/>trzecim</text:span><text:span text:style-name="T54"><text:s/></text:span><text:span text:style-name="T55">niezwiązanym z procedurą pisania i obrony pracy dyplomowej/magisterskiej/zaliczeniowej. Jednocześnie z</text:span><text:span text:style-name="T56">obowiązuję się do przestrzegania zasad określonych w Rozporządzeniu Pa</text:span><text:span text:style-name="T57">rlamentu Europejskiego i Rady (UE) 2016/679 z dnia <text:s/>27 kwietnia 2016 r. w sprawie ochrony osób fizycznych w związku z przetwarzaniem danych osobowych i w sprawie swobodnego przepływu takich danych oraz uchylenia dyrektywy 95/46/WE (RODO).</text:span></text:p>
      <text:p text:style-name="P58"/>
      <text:p text:style-name="P59"/>
      <text:p text:style-name="P60">….………………</text:p>
      <text:p text:style-name="P61"><text:span text:style-name="T62"><text:s text:c="6"/></text:span><text:span text:style-name="T63"><text:s text:c="100"/></text:span><text:span text:style-name="T64"><text:s/></text:span><text:span text:style-name="T65"><text:s text:c="2"/>(podpis studenta)</text:span></text:p>
      <text:p text:style-name="P66"/>
      <text:p text:style-name="P67"/>
      <text:p text:style-name="P68"><text:span text:style-name="T69">Państwowa Wyższa Szkoła Zawodowa w Legnicy zaświadcza, że Pan/Pani</text:span><text:span text:style-name="T70">* <text:s/></text:span></text:p>
      <text:p text:style-name="P71"/>
      <text:p text:style-name="P72"><text:span text:style-name="T73"><text:s/></text:span><text:span text:style-name="T74">…………………………………………………………………………………………………………</text:span></text:p>
      <text:p text:style-name="P75">(imię i nazwisko<text:s/>studenta)</text:p>
      <text:p text:style-name="P76"><text:span text:style-name="T77">jest studentem <text:s/>…………….roku <text:s/>kierunku ……. ……. stopnia w Państwowej Wyższej Szkole Zawodowej <text:s text:c="18"/>w Legnicy i popiera prośbę studenta.</text:span></text:p>
      <text:p text:style-name="P78"/>
      <text:p text:style-name="P79"/>
      <text:p text:style-name="P80"/>
      <text:p text:style-name="P81"><text:span text:style-name="T82">………………………. <text:s text:c="77"/>………………………</text:span><text:span text:style-name="T83"><text:s text:c="25"/></text:span><text:span text:style-name="T84"><text:s text:c="3"/></text:span><text:span text:style-name="T85">Promotor <text:s/></text:span><text:span text:style-name="T86"><text:s text:c="126"/></text:span><text:span text:style-name="T87">Dziekan Wydziału</text:span></text:p>
      <text:p text:style-name="P88"><text:s text:c="39"/></text:p>
      <text:p text:style-name="P89"/>
      <text:p text:style-name="P90"/>
      <text:p text:style-name="P91"/>
      <text:p text:style-name="P92"/>
      <text:p text:style-name="P93"/>
      <text:p text:style-name="P94"><text:span text:style-name="T95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eślak Marta</meta:initial-creator>
    <dc:creator>Cieślak Marta</dc:creator>
    <meta:creation-date>2019-12-11T12:59:00Z</meta:creation-date>
    <dc:date>2019-12-11T12:59:00Z</dc:date>
    <meta:print-date>2019-12-11T12:3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428" meta:row-count="17" meta:non-whitespace-character-count="2085"/>
  </office:meta>
</office:document-meta>
</file>